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6cm" fo:margin-left="0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9.012cm"/>
    </style:style>
    <style:style style:name="Tabela1.D" style:family="table-column">
      <style:table-column-properties style:column-width="3.24cm"/>
    </style:style>
    <style:style style:name="Tabela1.E" style:family="table-column">
      <style:table-column-properties style:column-width="1.974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3cm"/>
    </style:style>
    <style:style style:name="Tabela1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row-height="3.879cm"/>
    </style:style>
    <style:style style:name="Tabela1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26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2.492cm"/>
    </style:style>
    <style:style style:name="Tabela2.C" style:family="table-column">
      <style:table-column-properties style:column-width="13.751cm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row-height="4.3cm"/>
    </style:style>
    <style:style style:name="P1" style:family="paragraph" style:parent-style-name="Normalny">
      <style:paragraph-properties fo:break-before="page"/>
      <style:text-properties style:font-name="Arial" style:font-name-complex="Arial"/>
    </style:style>
    <style:style style:name="P2" style:family="paragraph" style:parent-style-name="Normaln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Normaln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Normalny">
      <style:paragraph-properties fo:line-height="0.247cm"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" style:family="paragraph" style:parent-style-name="Normalny">
      <style:paragraph-properties fo:text-align="center" style:justify-single-word="false" fo:hyphenation-ladder-count="no-limit" style:snap-to-layout-grid="false"/>
      <style:text-properties style:font-name="Arial" fo:font-size="12pt" fo:font-weight="bold" style:font-size-asian="12pt" style:font-weight-asian="bold" style:font-name-complex="Arial" style:font-size-complex="12pt" fo:hyphenate="false"/>
    </style:style>
    <style:style style:name="P8" style:family="paragraph" style:parent-style-name="Normalny">
      <style:text-properties style:font-name="Arial" style:font-name-complex="Arial"/>
    </style:style>
    <style:style style:name="P9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Normalny">
      <style:paragraph-properties fo:text-align="center" style:justify-single-word="false"/>
      <style:text-properties fo:font-variant="small-caps" style:font-name="Arial" style:font-name-complex="Arial"/>
    </style:style>
    <style:style style:name="P11" style:family="paragraph" style:parent-style-name="Normalny">
      <style:paragraph-properties fo:text-align="center" style:justify-single-word="false"/>
      <style:text-properties fo:font-variant="small-caps" style:font-name="Arial" fo:font-size="12pt" style:font-size-asian="12pt" style:font-name-complex="Arial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 fo:hyphenation-ladder-count="no-limit" style:snap-to-layout-grid="false"/>
      <style:text-properties fo:hyphenate="false"/>
    </style:style>
    <style:style style:name="P14" style:family="paragraph" style:parent-style-name="Normalny">
      <style:paragraph-properties style:text-autospace="none"/>
    </style:style>
    <style:style style:name="P15" style:family="paragraph" style:parent-style-name="Normalny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ny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Normalny">
      <style:paragraph-properties style:text-autospace="none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Normalny">
      <style:paragraph-properties fo:margin-left="9.991cm" fo:margin-right="0cm" fo:text-indent="1.249cm" style:auto-text-indent="false" fo:break-before="page" style:text-autospace="none">
        <style:tab-stops/>
      </style:paragraph-properties>
      <style:text-properties style:font-name="Arial" style:font-name-complex="Arial"/>
    </style:style>
    <style:style style:name="P19" style:family="paragraph" style:parent-style-name="Normalny">
      <style:paragraph-properties fo:margin-left="9.991cm" fo:margin-right="0cm" fo:text-indent="1.249cm" style:auto-text-indent="false" style:text-autospace="none">
        <style:tab-stops/>
      </style:paragraph-properties>
      <style:text-properties style:font-name="Arial" style:font-name-complex="Arial"/>
    </style:style>
    <style:style style:name="P20" style:family="paragraph" style:parent-style-name="Normalny">
      <style:paragraph-properties fo:margin-left="0.626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1" style:family="paragraph" style:parent-style-name="Normalny">
      <style:paragraph-properties fo:margin-left="11.252cm" fo:margin-right="0cm" fo:text-indent="1.501cm" style:auto-text-indent="false" style:text-autospace="none">
        <style:tab-stops/>
      </style:paragraph-properties>
    </style:style>
    <style:style style:name="P22" style:family="paragraph" style:parent-style-name="Normalny">
      <style:paragraph-properties fo:margin-left="0.501cm" fo:margin-right="0cm" fo:text-indent="0cm" style:auto-text-indent="false" style:text-autospace="none">
        <style:tab-stops>
          <style:tab-stop style:position="15.501cm" style:leader-style="dotted" style:leader-text="."/>
        </style:tab-stops>
      </style:paragraph-properties>
    </style:style>
    <style:style style:name="P23" style:family="paragraph" style:parent-style-name="Normalny">
      <style:paragraph-properties fo:margin-left="1cm" fo:margin-right="0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cm" fo:margin-right="0cm" fo:text-indent="0cm" style:auto-text-indent="false" style:text-autospace="none">
        <style:tab-stops/>
      </style:paragraph-properties>
    </style:style>
    <style:style style:name="P25" style:family="paragraph" style:parent-style-name="Normalny">
      <style:paragraph-properties fo:margin-left="1cm" fo:margin-right="0cm" fo:text-indent="0cm" style:auto-text-indent="false" style:text-autospace="none">
        <style:tab-stops>
          <style:tab-stop style:position="1.501cm"/>
          <style:tab-stop style:position="9.502cm"/>
        </style:tab-stops>
      </style:paragraph-properties>
    </style:style>
    <style:style style:name="P26" style:family="paragraph" style:parent-style-name="Normalny">
      <style:paragraph-properties fo:margin-left="1cm" fo:margin-right="0cm" fo:text-indent="0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Normalny">
      <style:paragraph-properties fo:margin-left="1cm" fo:margin-right="0cm" fo:text-indent="0cm" style:auto-text-indent="false" style:text-autospace="none">
        <style:tab-stops>
          <style:tab-stop style:position="1.501cm"/>
          <style:tab-stop style:position="5.251cm" style:leader-style="dotted" style:leader-text="."/>
          <style:tab-stop style:position="9.502cm"/>
          <style:tab-stop style:position="13.753cm" style:leader-style="dotted" style:leader-text="."/>
        </style:tab-stops>
      </style:paragraph-properties>
    </style:style>
    <style:style style:name="P28" style:family="paragraph" style:parent-style-name="Heading_20_3">
      <style:paragraph-properties>
        <style:tab-stops>
          <style:tab-stop style:position="2.251cm"/>
          <style:tab-stop style:position="14.002cm"/>
        </style:tab-stops>
      </style:paragraph-properties>
    </style:style>
    <style:style style:name="P29" style:family="paragraph" style:parent-style-name="Heading_20_3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30" style:family="paragraph" style:parent-style-name="Heading_20_4">
      <style:text-properties style:font-size-complex="12pt"/>
    </style:style>
    <style:style style:name="P31" style:family="paragraph" style:parent-style-name="Heading_20_6">
      <style:paragraph-properties fo:line-height="0.247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Heading_20_6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Heading_20_6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4" style:family="paragraph" style:parent-style-name="Normalny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35" style:family="paragraph" style:parent-style-name="Normalny" style:list-style-name="L1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36" style:family="paragraph" style:parent-style-name="Normalny" style:list-style-name="L3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37" style:family="paragraph" style:parent-style-name="Normalny" style:list-style-name="L1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8" style:family="paragraph" style:parent-style-name="Normalny" style:list-style-name="L3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9" style:family="paragraph" style:parent-style-name="Normalny" style:list-style-name="L2">
      <style:paragraph-properties fo:margin-left="1.127cm" fo:margin-right="0cm" fo:text-indent="-0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2c7d7"/>
    </style:style>
    <style:style style:name="T8" style:family="text">
      <style:text-properties officeooo:rsid="000408a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NIWERSYTET ŚLĄSKI <text:span text:style-name="T8">w Katowicach</text:span></text:p>
      <text:p text:style-name="P2">Wydział <text:span text:style-name="T7">Nauk Ścisłych i Technicznych</text:span></text:p>
      <text:p text:style-name="P2">Instytut <text:span text:style-name="T7">Inżynierii Materiałowej</text:span></text:p>
      <text:p text:style-name="P3"/>
      <text:h text:style-name="P29" text:outline-level="3"/>
      <text:h text:style-name="P29" text:outline-level="3"/>
      <text:h text:style-name="P29" text:outline-level="3"/>
      <text:h text:style-name="P29" text:outline-level="3">DZIENNIK STUDENCKIEJ PRAKTYKI ZAWODOWEJ</text:h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</text:p>
      <text:h text:style-name="P31" text:outline-level="6">IMIĘ I NAZWISKO STUDENTA</text:h>
      <text:p text:style-name="P8"/>
      <text:p text:style-name="P9">……………………………..</text:p>
      <text:p text:style-name="P9">KIERUNEK STUDIÓW</text:p>
      <text:p text:style-name="P3"/>
      <text:p text:style-name="P3">............................</text:p>
      <text:p text:style-name="P10">nr albumu</text:p>
      <text:p text:style-name="P3"/>
      <text:p text:style-name="P3">.....................................................</text:p>
      <text:h text:style-name="P32" text:outline-level="6">TERMIN ODBYTEJ PRAKTYKI</text:h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.................</text:p>
      <text:p text:style-name="P11">NAZWA INSTYTUCJI </text:p>
      <text:p text:style-name="P11"/>
      <text:p text:style-name="P3"/>
      <text:p text:style-name="P3"/>
      <text:p text:style-name="P3"/>
      <text:p text:style-name="P3">......................................................................................</text:p>
      <text:h text:style-name="P33" text:outline-level="6">PODPIS OPIEKUNA PRAKTYKI <text:s/>Z RAMIENIA INSYTUCJI PRZYJMUJĄCEJ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Data</text:p>
            </table:table-cell>
            <table:table-cell table:style-name="Tabela1.A1" office:value-type="string">
              <text:h text:style-name="Heading_20_4" text:outline-level="4">Opis wykonywanych prac</text:h>
              <text:h text:style-name="Heading_20_4" text:outline-level="4"/>
            </table:table-cell>
            <table:table-cell table:style-name="Tabela1.A1" office:value-type="string">
              <text:p text:style-name="P6">Podpis nadzorującego praktykę </text:p>
            </table:table-cell>
            <table:table-cell table:style-name="Tabela1.A1" office:value-type="string">
              <text:p text:style-name="P6">Uwagi</text:p>
            </table:table-cell>
          </table:table-row>
          <table:table-row>
            <table:table-cell table:style-name="Tabela1.A2" office:value-type="string">
              <text:p text:style-name="P6">1</text:p>
            </table:table-cell>
            <table:table-cell table:style-name="Tabela1.B2" office:value-type="string">
              <text:p text:style-name="P6">2</text:p>
            </table:table-cell>
            <table:table-cell table:style-name="Tabela1.C2" office:value-type="string">
              <text:p text:style-name="P6">3</text:p>
            </table:table-cell>
            <table:table-cell table:style-name="Tabela1.D2" office:value-type="string">
              <text:p text:style-name="P6">4</text:p>
            </table:table-cell>
            <table:table-cell table:style-name="Tabela1.E2" office:value-type="string">
              <text:p text:style-name="P6">5</text:p>
            </table:table-cell>
          </table:table-row>
        </table:table-header-rows>
        <table:table-row table:style-name="Tabela1.3">
          <table:table-cell table:style-name="Tabela1.A1" office:value-type="string">
            <text:list xml:id="list3142053130415520886" text:style-name="L1">
              <text:list-item>
                <text:p text:style-name="P35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3">Przeprowadzenie szkolenia BHP</text:p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list xml:id="list130821066670972" text:continue-numbering="true" text:style-name="L1">
              <text:list-item>
                <text:p text:style-name="P37"/>
              </text:list-item>
            </text:list>
          </table:table-cell>
          <table:table-cell table:style-name="Tabela1.B4" office:value-type="string">
            <text:p text:style-name="P5"/>
          </table:table-cell>
          <table:table-cell table:style-name="Tabela1.A1" office:value-type="string">
            <text:p text:style-name="P3">Zapoznanie Studenta ze strukturą i formą działalności instytucja.</text:p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list xml:id="list130820080131456" text:continue-numbering="true" text:style-name="L1">
              <text:list-item>
                <text:p text:style-name="P37"/>
              </text:list-item>
            </text:list>
          </table:table-cell>
          <table:table-cell table:style-name="Tabela1.B5" office:value-type="string">
            <text:p text:style-name="P5"/>
          </table:table-cell>
          <table:table-cell table:style-name="Tabela1.A1" office:value-type="string">
            <text:p text:style-name="P3">Zapoznanie studenta z historią powstania i rozwoju instytucji</text:p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list xml:id="list130820901858908" text:continue-numbering="true" text:style-name="L1">
              <text:list-item>
                <text:p text:style-name="P37"/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A1" office:value-type="string">
            <text:p text:style-name="P3">Zapoznanie Studenta z polityką instytucji dotyczącą zapewnienia jakości </text:p>
            <text:p text:style-name="P3">wykonywanych produktów / usług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  <text:p text:style-name="P5"/>
            <text:p text:style-name="P5"/>
          </table:table-cell>
        </table:table-row>
        <table:table-row table:style-name="Tabela1.3">
          <table:table-cell table:style-name="Tabela1.A1" office:value-type="string">
            <text:list xml:id="list130820448128670" text:continue-numbering="true" text:style-name="L1">
              <text:list-item>
                <text:p text:style-name="P37"/>
              </text:list-item>
            </text:list>
          </table:table-cell>
          <table:table-cell table:style-name="Tabela1.B7" office:value-type="string">
            <text:p text:style-name="P5"/>
          </table:table-cell>
          <table:table-cell table:style-name="Tabela1.A1" office:value-type="string">
            <text:p text:style-name="P3">Zapoznanie Studenta z polityką instytucji dotyczącą ekologii oraz gospodarowanie materiałami.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list xml:id="list130820953765935" text:continue-numbering="true" text:style-name="L1">
              <text:list-item>
                <text:p text:style-name="P37"/>
              </text:list-item>
            </text:list>
          </table:table-cell>
          <table:table-cell table:style-name="Tabela1.B8" office:value-type="string">
            <text:p text:style-name="P5"/>
          </table:table-cell>
          <table:table-cell table:style-name="Tabela1.A1" office:value-type="string">
            <text:p text:style-name="P3">Zapoznanie Studenta z dokumentacją: </text:p>
            <text:list xml:id="list1989062405041916028" text:style-name="L2">
              <text:list-item>
                <text:p text:style-name="P39">stosowanych procesów technologicznych;</text:p>
              </text:list-item>
              <text:list-item>
                <text:p text:style-name="P39">procesów produkcji;</text:p>
              </text:list-item>
              <text:list-item>
                <text:p text:style-name="P39">wdrażania nowych technologii;</text:p>
              </text:list-item>
              <text:list-item>
                <text:p text:style-name="P39">wykorzystywanych patentów etc.</text:p>
              </text:list-item>
            </text:list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</table:table-row>
      </table:table>
      <text:p text:style-name="P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6">Lp.</text:p>
            </table:table-cell>
            <table:table-cell table:style-name="Tabela2.A1" office:value-type="string">
              <text:p text:style-name="P6">Data </text:p>
              <text:p text:style-name="P6">Godziny pracy</text:p>
            </table:table-cell>
            <table:table-cell table:style-name="Tabela2.A1" office:value-type="string">
              <text:p text:style-name="P7">Wyszczególnione zajęcia</text:p>
              <text:p text:style-name="P13"><text:span text:style-name="Domyślna_20_czcionka_20_akapitu"><text:span text:style-name="T3"><text:s/>Uwagi, obserwacje i wnioski studenta co do wykonywanej pracy</text:span></text:span></text:p>
              <text:h text:style-name="P30" text:outline-level="4"/>
            </table:table-cell>
          </table:table-row>
          <table:table-row>
            <table:table-cell table:style-name="Tabela2.A2" office:value-type="string">
              <text:p text:style-name="P6">1</text:p>
            </table:table-cell>
            <table:table-cell table:style-name="Tabela2.B2" office:value-type="string">
              <text:p text:style-name="P6">2</text:p>
            </table:table-cell>
            <table:table-cell table:style-name="Tabela2.C2" office:value-type="string">
              <text:p text:style-name="P6">3</text:p>
            </table:table-cell>
          </table:table-row>
        </table:table-header-rows>
        <table:table-row table:style-name="Tabela2.3">
          <table:table-cell table:style-name="Tabela2.A1" office:value-type="string">
            <text:list xml:id="list8872471675661294975" text:style-name="L3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130819755142120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13081951896903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13081921251385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list xml:id="list130821169368395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ext:soft-page-break/>
        <table:table-row table:style-name="Tabela2.3">
          <table:table-cell table:style-name="Tabela2.A1" office:value-type="string">
            <text:list xml:id="list13082115813500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529473721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849546995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506706553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764787991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19874447952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422501519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76414744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85894909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10790371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1925760584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695053601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112103830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695739999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952449576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19919204845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94170284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1196798128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873182865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62681486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20249548902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688544569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078269615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232478972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860768650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20476819820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02228175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717024586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186162582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829991620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3">
          <table:table-cell table:style-name="Tabela2.A1" office:value-type="string">
            <text:list xml:id="list130820278668158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19655888857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945319043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969856858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list xml:id="list130820014312374" text:continue-numbering="true" text:style-name="L3">
              <text:list-item>
                <text:p text:style-name="P38"/>
              </text:list-item>
            </text:list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0"/>
          </table:table-cell>
        </table:table-row>
      </table:table>
      <text:p text:style-name="P18"/>
      <text:p text:style-name="P19"/>
      <text:p text:style-name="P19"/>
      <text:p text:style-name="P21">Data: ..........................</text:p>
      <text:p text:style-name="P14">.......................................</text:p>
      <text:p text:style-name="P14"><text:span text:style-name="Domyślna_20_czcionka_20_akapitu"><text:span text:style-name="T4">Piecz</text:span></text:span><text:span text:style-name="Domyślna_20_czcionka_20_akapitu"><text:span text:style-name="T5">ą</text:span></text:span><text:span text:style-name="Domyślna_20_czcionka_20_akapitu"><text:span text:style-name="T4">tka zakładu pracy</text:span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>OPINIA O STUDENCIE: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17"/>
      <text:p text:style-name="P14"/>
      <text:p text:style-name="P14"/>
      <text:p text:style-name="P14"/>
      <text:p text:style-name="P24"><text:span text:style-name="Domyślna_20_czcionka_20_akapitu"><text:span text:style-name="T6">Ocena odbywanych praktyk:</text:span></text:span> <text:tab/><text:tab/><text:tab/><text:tab/><text:tab/>pozytywna / negatywna*</text:p>
      <text:p text:style-name="P24"/>
      <text:p text:style-name="P24"><text:span text:style-name="Domyślna_20_czcionka_20_akapitu"><text:span text:style-name="T6">Ocena przygotowanego sprawozdania z praktyk:</text:span></text:span><text:tab/><text:tab/><text:tab/>pozytywna / negatywna*</text:p>
      <text:p text:style-name="P24"><text:s text:c="9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tab/>Podpis opiekuna praktyki<text:tab/>Podpis kierownika instytucji:</text:p>
      <text:p text:style-name="P26"><text:tab/>w instytucji przyjmującej</text:p>
      <text:p text:style-name="P23"/>
      <text:p text:style-name="P23"/>
      <text:p text:style-name="P27"><text:tab/><text:tab/><text:tab/><text:tab/></text:p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* niewłaściwe skreślić.</text:p>
      <text:p text:style-name="Normalny"/>
      <text:p text:style-name="Normalny"/>
      <text:p text:style-name="Normalny"/>
      <text:p text:style-name="Normalny"/>
      <text:p text:style-name="Normalny"/>
      <text:p text:style-name="P12">----- <text:s text:c="3"/>KONIEC <text:s text:c="2"/>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>
        <style:tab-stops>
          <style:tab-stop style:position="2.251cm"/>
          <style:tab-stop style:position="14.002cm"/>
        </style:tab-stops>
      </style:paragraph-properties>
    </style:style>
    <style:style style:name="MT1" style:family="text">
      <style:text-properties fo:font-size="12pt" style:font-size-asian="12pt" style:font-size-complex="12pt" style:font-weight-complex="normal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Domyślna_20_czcionka_20_akapitu"><text:span text:style-name="MT1"><text:tab/>DZIENNIK STUDENCKIEJ PRAKTYKI ZAWODOWEJ<text:tab/></text:span></text:span><text:span text:style-name="Domyślna_20_czcionka_20_akapitu"><text:span text:style-name="MT2">strona: </text:span></text:span><text:span text:style-name="Domyślna_20_czcionka_20_akapitu"><text:span text:style-name="MT2"><text:page-number text:select-page="current">11</text:page-number></text:span></text:span><text:span text:style-name="Domyślna_20_czcionka_20_akapitu"><text:span text:style-name="MT2"> z </text:span></text:span><text:span text:style-name="Domyślna_20_czcionka_20_akapitu"><text:span text:style-name="MT2"><text:page-count>11</text:page-count></text:span></text:span></text:h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Załącznik nr 3: Wzór dziennika praktyk studenckich</dc:title>
    <dc:subject/>
    <meta:initial-creator>JE</meta:initial-creator>
    <meta:creation-date>2016-04-29T08:39:00Z</meta:creation-date>
    <dc:date>2020-01-28T13:08:18.869000000</dc:date>
    <meta:print-date>2008-07-08T10:05:00Z</meta:print-date>
    <meta:editing-cycles>4</meta:editing-cycles>
    <meta:editing-duration>PT53S</meta:editing-duration>
    <meta:document-statistic meta:table-count="2" meta:image-count="0" meta:object-count="0" meta:page-count="11" meta:paragraph-count="114" meta:word-count="226" meta:character-count="1842" meta:non-whitespace-character-count="1677"/>
    <meta:user-defined meta:name="_AuthorEmail">jejdys@pb.bialystok.pl</meta:user-defined>
    <meta:user-defined meta:name="_AuthorEmailDisplayName">Joanna Ejdys</meta:user-defined>
    <meta:user-defined meta:name="_EmailSubject">RE: </meta:user-defined>
    <meta:user-defined meta:name="_ReviewingToolsShownOnce"/>
    <meta:template xlink:type="simple" xlink:actuate="onRequest" xlink:title="" xlink:href="Normal"/>
  </office:meta>
</office:document-meta>
</file>