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background-color="#FFFFFF"/>
      <style:text-properties style:font-name="Cambria" style:font-name-asian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background-color="#FFFFFF"/>
    </style:style>
    <style:style style:name="T3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background-color="#FFFFFF"/>
    </style:style>
    <style:style style:name="T5" style:parent-style-name="Domyślnaczcionkaakapitu" style:family="text">
      <style:text-properties style:font-name="Cambria" style:font-name-asian="Times New Roman" fo:color="#000000" style:letter-kerning="false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background-color="#FFFFFF"/>
    </style:style>
    <style:style style:name="T7" style:parent-style-name="Domyślnaczcionkaakapitu" style:family="text">
      <style:text-properties style:font-name="Cambria" style:font-name-asian="Times New Roman" style:font-name-complex="Segoe UI" fo:color="#212121" style:letter-kerning="false" fo:background-color="#FFFFFF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name-complex="Segoe UI" fo:color="#212121" style:letter-kerning="false" fo:background-color="#FFFFFF" style:language-asian="pl" style:country-asian="PL"/>
    </style:style>
    <style:style style:name="T9" style:parent-style-name="Domyślnaczcionkaakapitu" style:family="text">
      <style:text-properties style:font-name="Cambria" style:font-name-asian="Times New Roman" style:font-name-complex="Segoe UI" fo:color="#212121" style:letter-kerning="false" fo:background-color="#FFFFFF" style:language-asian="pl" style:country-asian="PL"/>
    </style:style>
    <style:style style:name="P10" style:parent-style-name="Normalny" style:family="paragraph">
      <style:paragraph-properties fo:text-align="justify" fo:background-color="#FFFFFF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background-color="#FFFFFF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background-color="#FFFFFF"/>
      <style:text-properties style:font-name="Cambria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justify" fo:background-color="#FFFFFF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background-color="#FFFFFF"/>
    </style:style>
    <style:style style:name="T34" style:parent-style-name="Domyślnaczcionkaakapitu" style:family="text"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background-color="#FFFFFF"/>
    </style:style>
    <style:style style:name="T38" style:parent-style-name="Domyślnaczcionkaakapitu" style:family="text">
      <style:text-properties style:font-name="Cambria" style:font-name-asian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background-color="#FFFFFF"/>
      <style:text-properties style:font-name="Cambria" style:font-name-asian="Times New Roman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background-color="#FFFFFF"/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background-color="#FFFFFF"/>
    </style:style>
    <style:style style:name="T62" style:parent-style-name="Domyślnaczcionkaakapitu" style:family="text">
      <style:text-properties style:font-name="Cambria" style:font-name-asian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background-color="#FFFFFF"/>
    </style:style>
    <style:style style:name="T64" style:parent-style-name="Domyślnaczcionkaakapitu" style:family="text">
      <style:text-properties style:font-name="Cambria" style:font-name-asian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 style:font-size-complex="12pt" fo:background-color="#FFFFFF"/>
    </style:style>
    <style:style style:name="T66" style:parent-style-name="size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  <style:style style:name="T67" style:parent-style-name="size" style:family="text">
      <style:text-properties style:font-name="Cambria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ARTETERAPIA</text:p>
      <text:p text:style-name="P2"><text:span text:style-name="T3">Obrony publiczne dyplomów licencjackich 2024</text:span></text:p>
      <text:p text:style-name="P4"><text:span text:style-name="T5"> </text:span></text:p>
      <text:p text:style-name="P6"><text:span text:style-name="T7">Arteterapia/ interdyscyplinarny i międzyobszarowy kierunek studiów prowadzony przez trzy katowickie uczelnie wyższe:<text:s/></text:span><text:span text:style-name="T8">Uniwersytet Śląski (</text:span><text:bookmark-start text:name="_GoBack"/><text:bookmark-end text:name="_GoBack"/><text:span text:style-name="T9">Wydział Nauk Społecznych), Akademię Muzyczną im. Karola Szymanowskiego (Wydział Kompozycji, Dyrygentury, Teorii i Edukacji Muzycznej)  i Akademię Sztuk Pięknych (Wydział Artystyczny).</text:span></text:p>
      <text:p text:style-name="P10"/>
      <text:p text:style-name="P11"/>
      <text:p text:style-name="P12">Harmonogram obron:</text:p>
      <text:p text:style-name="P13"/>
      <text:p text:style-name="P14">1. Monika Oremus 11.00- 11.15</text:p>
      <text:p text:style-name="P15">Wpływ arteterapii na regulację nastroju młodzieży licealnej z zaburzeniami afektywnymi dwubiegunowymi</text:p>
      <text:p text:style-name="P16"/>
      <text:p text:style-name="P17">2. Zuzanna Chmura 11.15- 11.30</text:p>
      <text:p text:style-name="P18">Droga do doświadczania wolności w pracy twórczej osoby osadzonej jako metafora zrozumienia własnych zasobów i potrzeb</text:p>
      <text:p text:style-name="P19"/>
      <text:p text:style-name="P20">3.<text:s/>Malwina Misky 11.30- 11.45</text:p>
      <text:p text:style-name="P21">Arteterapia w pracy nad samooceną kobiet doświadczonych chorobą nowotworową piersi i mastektomią</text:p>
      <text:p text:style-name="P22"/>
      <text:p text:style-name="P23">4. Julia Dudek 11.45 -12.00</text:p>
      <text:p text:style-name="P24">Fotografia oraz autoportret jako medium tworzenia spójnego i ciągłego w czasie poczucia własnej<text:s/>tożsamości - praca arteterapeutyczna nad dysocjacją dorosłego klienta ze złożonym zespołem stresu pourazowego</text:p>
      <text:p text:style-name="P25"/>
      <text:p text:style-name="P26">5. Marcelina Ulczok 12.00- 12.15</text:p>
      <text:p text:style-name="P27">W głębinach wrażliwości. Arteterapia jako forma pracy z kobietami wysoko wrażliwymi</text:p>
      <text:p text:style-name="P28"/>
      <text:p text:style-name="P29">6. Sonia Gitner 12.15 – 12.30</text:p>
      <text:p text:style-name="P30">Czuję, ufam, mówię. Działania arteterapeutyczne dedykowane Dorosłym Dzieciom Alkoholików</text:p>
      <text:p text:style-name="P31"/>
      <text:p text:style-name="P32"> 7. Agnieszka Stolka- 12.30- 12.45</text:p>
      <text:p text:style-name="P33"><text:span text:style-name="T34">Działanie arteterapeutyczne jako element formowania poczucia własnej wartości młodzieży zagrożonej niedostosowaniem społecznym z</text:span><text:span text:style-name="T35"><text:s/>rodzin dysfunkcyjnych</text:span></text:p>
      <text:p text:style-name="P36"/>
      <text:p text:style-name="P37"><text:span text:style-name="T38">Przerwa: 12. 45- 13.00</text:span></text:p>
      <text:p text:style-name="P39"/>
      <text:p text:style-name="P40">8. Kasia Cofała 13.00-13.15</text:p>
      <text:p text:style-name="P41">Być bliżej siebie – arteterapia w procesie wspierania osób doświadczających perfekcjonizmu neurotycznego</text:p>
      <text:p text:style-name="P42"/>
      <text:p text:style-name="P43">9. Sara Solorz 13.15- 13.30</text:p>
      <text:p text:style-name="P44">Arteterapia jako droga umocnienia ciała i umysłu kobiety w ciąży</text:p>
      <text:p text:style-name="P45"/>
      <text:p text:style-name="P46">10. Magdalena Pietryja 13.30- 13.45</text:p>
      <text:p text:style-name="P47">Choreoterapia jako wsparcie funkcji poznawczych osób dorosłych z niepełnosprawnością intelektualną poprzez aktywizację ruchową</text:p>
      <text:p text:style-name="P48"/>
      <text:p text:style-name="P49">11. Manae Shimizu-Kaczmarek  13.45- 14.00</text:p>
      <text:p text:style-name="P50">Arteterapia w ujęciu<text:s/>mindfulness i ćwiczeń uwagi jako element redukcji stresu uczniów w klasie maturalno-dyplomowej liceum plastycznego</text:p>
      <text:p text:style-name="P51"/>
      <text:p text:style-name="P52">12. Dominika Kluka 14.00- 14.15</text:p>
      <text:p text:style-name="P53">Arteterapia w pracy stymulującej sprawność manualną osób w późnej dorosłości</text:p>
      <text:p text:style-name="P54"/>
      <text:p text:style-name="P55">13. Zosia Orłowska 14.15-<text:s/>14.30</text:p>
      <text:p text:style-name="P56">Assemblage osobowościowy, czyli jak z gotowych części złożyć nowe jestestwo</text:p>
      <text:p text:style-name="P57"/>
      <text:p text:style-name="P58">14. Karolina Wawrzaszek 14.30- 14.45</text:p>
      <text:p text:style-name="P59">Sztuka jako most, między mną a innymi</text:p>
      <text:p text:style-name="P60"/>
      <text:p text:style-name="P61"><text:span text:style-name="T62">15.00- 16.00 - posiedzenie Komisji /ustalenie ocen końcowych</text:span></text:p>
      <text:p text:style-name="P63"><text:span text:style-name="T64">16.15 wernisaż wystawy<text:s/></text:span><text:span text:style-name="T65">/ </text:span><text:span text:style-name="T66">Rajzefiber.</text:span><text:span text:style-name="T67"><text:s/>W drodze do spotk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 style:parent-style-name="Domyślnaczcionkaakapitu"/>
    <style:style style:name="x_msonormal" style:display-name="x_msonormal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tarzyna Krasoń</meta:initial-creator>
    <dc:creator>Joanna Krzyżowska</dc:creator>
    <meta:creation-date>2024-06-13T15:44:00Z</meta:creation-date>
    <dc:date>2024-06-14T08:25:00Z</dc:date>
    <meta:template xlink:href="Normal" xlink:type="simple"/>
    <meta:editing-cycles>4</meta:editing-cycles>
    <meta:editing-duration>PT600S</meta:editing-duration>
    <meta:document-statistic meta:page-count="1" meta:paragraph-count="4" meta:word-count="354" meta:character-count="2479" meta:row-count="17" meta:non-whitespace-character-count="2129"/>
  </office:meta>
</office:document-meta>
</file>