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Georg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" style:parent-style-name="Normalny" style:family="paragraph">
      <style:text-properties style:font-name="Georg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" style:parent-style-name="Normalny" style:family="paragraph">
      <style:text-properties style:font-name="Georgia"/>
    </style:style>
    <style:style style:name="P4" style:parent-style-name="Normalny" style:family="paragraph">
      <style:text-properties style:font-name="Georgia"/>
    </style:style>
    <style:style style:name="P5" style:parent-style-name="Normalny" style:family="paragraph">
      <style:text-properties style:font-name="Georgia"/>
    </style:style>
    <style:style style:name="P6" style:parent-style-name="Normalny" style:family="paragraph">
      <style:paragraph-properties fo:text-align="justify"/>
      <style:text-properties style:font-name="Georgia"/>
    </style:style>
    <style:style style:name="P7" style:parent-style-name="Normalny" style:family="paragraph">
      <style:paragraph-properties fo:text-align="justify"/>
      <style:text-properties style:font-name="Georgia"/>
    </style:style>
    <style:style style:name="P8" style:parent-style-name="Normalny" style:family="paragraph">
      <style:paragraph-properties fo:text-align="justify"/>
      <style:text-properties style:font-name="Georgia"/>
    </style:style>
    <style:style style:name="P9" style:parent-style-name="Normalny" style:family="paragraph">
      <style:paragraph-properties fo:text-align="justify"/>
      <style:text-properties style:font-name="Georgia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Georgia"/>
    </style:style>
    <style:style style:name="T12" style:parent-style-name="Domyślnaczcionkaakapitu" style:family="text">
      <style:text-properties style:font-name="Georgia"/>
    </style:style>
    <style:style style:name="T13" style:parent-style-name="Domyślnaczcionkaakapitu" style:family="text">
      <style:text-properties style:font-name="Georgia" fo:font-style="italic" style:font-style-asian="italic" style:font-style-complex="italic"/>
    </style:style>
    <style:style style:name="T14" style:parent-style-name="Domyślnaczcionkaakapitu" style:family="text">
      <style:text-properties style:font-name="Georgia"/>
    </style:style>
    <style:style style:name="T15" style:parent-style-name="Domyślnaczcionkaakapitu" style:family="text">
      <style:text-properties style:font-name="Georgia" fo:font-style="italic" style:font-style-asian="italic" style:font-style-complex="italic"/>
    </style:style>
    <style:style style:name="T16" style:parent-style-name="Domyślnaczcionkaakapitu" style:family="text">
      <style:text-properties style:font-name="Georgia"/>
    </style:style>
    <style:style style:name="T17" style:parent-style-name="Domyślnaczcionkaakapitu" style:family="text">
      <style:text-properties style:font-name="Georgia" fo:font-style="italic" style:font-style-asian="italic" style:font-style-complex="italic"/>
    </style:style>
    <style:style style:name="T18" style:parent-style-name="Domyślnaczcionkaakapitu" style:family="text">
      <style:text-properties style:font-name="Georgia"/>
    </style:style>
    <style:style style:name="T19" style:parent-style-name="Domyślnaczcionkaakapitu" style:family="text">
      <style:text-properties style:font-name="Georgia" fo:font-style="italic" style:font-style-asian="italic" style:font-style-complex="italic"/>
    </style:style>
    <style:style style:name="T20" style:parent-style-name="Domyślnaczcionkaakapitu" style:family="text">
      <style:text-properties style:font-name="Georgia"/>
    </style:style>
    <style:style style:name="T21" style:parent-style-name="Domyślnaczcionkaakapitu" style:family="text">
      <style:text-properties style:font-name="Georgia" fo:font-style="italic" style:font-style-asian="italic" style:font-style-complex="italic"/>
    </style:style>
    <style:style style:name="T22" style:parent-style-name="Domyślnaczcionkaakapitu" style:family="text">
      <style:text-properties style:font-name="Georgia"/>
    </style:style>
    <style:style style:name="T23" style:parent-style-name="Domyślnaczcionkaakapitu" style:family="text">
      <style:text-properties style:font-name="Georgia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Georgia"/>
    </style:style>
    <style:style style:name="T26" style:parent-style-name="Domyślnaczcionkaakapitu" style:family="text">
      <style:text-properties style:font-name="Georgia"/>
    </style:style>
    <style:style style:name="T27" style:parent-style-name="Domyślnaczcionkaakapitu" style:family="text">
      <style:text-properties style:font-name="Georgia" fo:font-style="italic" style:font-style-asian="italic" style:font-style-complex="italic"/>
    </style:style>
    <style:style style:name="T28" style:parent-style-name="Domyślnaczcionkaakapitu" style:family="text">
      <style:text-properties style:font-name="Georgia"/>
    </style:style>
    <style:style style:name="T29" style:parent-style-name="Domyślnaczcionkaakapitu" style:family="text">
      <style:text-properties style:font-name="Georgia" fo:font-style="italic" style:font-style-asian="italic" style:font-style-complex="italic"/>
    </style:style>
    <style:style style:name="T30" style:parent-style-name="Domyślnaczcionkaakapitu" style:family="text">
      <style:text-properties style:font-name="Georgia"/>
    </style:style>
    <style:style style:name="T31" style:parent-style-name="Domyślnaczcionkaakapitu" style:family="text">
      <style:text-properties style:font-name="Georgia" fo:font-weight="bold" style:font-weight-asian="bold" style:font-weight-complex="bold"/>
    </style:style>
    <style:style style:name="T32" style:parent-style-name="Domyślnaczcionkaakapitu" style:family="text">
      <style:text-properties style:font-name="Georgia"/>
    </style:style>
    <style:style style:name="T33" style:parent-style-name="Domyślnaczcionkaakapitu" style:family="text">
      <style:text-properties style:font-name="Georgia" fo:font-weight="bold" style:font-weight-asian="bold" style:font-weight-complex="bold"/>
    </style:style>
    <style:style style:name="P34" style:parent-style-name="Normalny" style:family="paragraph">
      <style:paragraph-properties fo:text-align="justify"/>
      <style:text-properties style:font-name="Georgia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="Georgia"/>
    </style:style>
    <style:style style:name="T37" style:parent-style-name="Domyślnaczcionkaakapitu" style:family="text">
      <style:text-properties style:font-name="Georgia"/>
    </style:style>
    <style:style style:name="T38" style:parent-style-name="Domyślnaczcionkaakapitu" style:family="text">
      <style:text-properties style:font-name="Georgia" fo:font-style="italic" style:font-style-asian="italic" style:font-style-complex="italic"/>
    </style:style>
    <style:style style:name="T39" style:parent-style-name="Domyślnaczcionkaakapitu" style:family="text">
      <style:text-properties style:font-name="Georgia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Georgia"/>
    </style:style>
    <style:style style:name="T42" style:parent-style-name="Domyślnaczcionkaakapitu" style:family="text">
      <style:text-properties style:font-name="Georgia" fo:font-style="italic" style:font-style-asian="italic" style:font-style-complex="italic"/>
    </style:style>
    <style:style style:name="T43" style:parent-style-name="Domyślnaczcionkaakapitu" style:family="text">
      <style:text-properties style:font-name="Georgia"/>
    </style:style>
    <style:style style:name="T44" style:parent-style-name="Domyślnaczcionkaakapitu" style:family="text">
      <style:text-properties style:font-name="Georgia"/>
    </style:style>
    <style:style style:name="P45" style:parent-style-name="Normalny" style:family="paragraph">
      <style:paragraph-properties fo:text-align="justify"/>
      <style:text-properties style:font-name="Georgia" style:font-name-complex="Arial" fo:font-weight="bold" style:font-weight-asian="bold" style:font-weight-complex="bold" fo:color="#202124" fo:background-color="#FFFFFF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Georgia" style:font-name-complex="Arial" fo:color="#202124" fo:background-color="#FFFFFF"/>
    </style:style>
    <style:style style:name="T48" style:parent-style-name="Domyślnaczcionkaakapitu" style:family="text">
      <style:text-properties style:font-name="Georgia"/>
    </style:style>
    <style:style style:name="T49" style:parent-style-name="Domyślnaczcionkaakapitu" style:family="text">
      <style:text-properties style:font-name="Georgia"/>
    </style:style>
    <style:style style:name="T50" style:parent-style-name="Domyślnaczcionkaakapitu" style:family="text">
      <style:text-properties style:font-name="Georgia"/>
    </style:style>
    <style:style style:name="T51" style:parent-style-name="Domyślnaczcionkaakapitu" style:family="text">
      <style:text-properties style:font-name="Georgia"/>
    </style:style>
    <style:style style:name="T52" style:parent-style-name="Domyślnaczcionkaakapitu" style:family="text">
      <style:text-properties style:font-name="Georgia"/>
    </style:style>
    <style:style style:name="P53" style:parent-style-name="Normalny" style:family="paragraph">
      <style:paragraph-properties fo:text-align="justify"/>
      <style:text-properties style:font-name="Georgia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="Georgia"/>
    </style:style>
    <style:style style:name="T56" style:parent-style-name="Domyślnaczcionkaakapitu" style:family="text">
      <style:text-properties style:font-name="Georgia" style:font-name-complex="Arial" fo:color="#000000" fo:background-color="#FFFFFF"/>
    </style:style>
    <style:style style:name="T57" style:parent-style-name="Domyślnaczcionkaakapitu" style:family="text">
      <style:text-properties style:font-name="Georgia" style:font-name-complex="Arial" fo:font-style="italic" style:font-style-asian="italic" style:font-style-complex="italic" fo:color="#000000" fo:background-color="#FFFFFF"/>
    </style:style>
    <style:style style:name="T58" style:parent-style-name="Domyślnaczcionkaakapitu" style:family="text">
      <style:text-properties style:font-name="Georgia" style:font-name-complex="Arial" fo:font-style="italic" style:font-style-asian="italic" style:font-style-complex="italic" fo:color="#000000" fo:background-color="#FFFFFF"/>
    </style:style>
    <style:style style:name="T59" style:parent-style-name="Domyślnaczcionkaakapitu" style:family="text">
      <style:text-properties style:font-name="Georgia" style:font-name-complex="Arial" fo:color="#000000" fo:background-color="#FFFFFF"/>
    </style:style>
    <style:style style:name="P60" style:parent-style-name="Normalny" style:family="paragraph">
      <style:paragraph-properties fo:text-align="justify"/>
      <style:text-properties style:font-name="Georgia" fo:font-weight="bold" style:font-weight-asian="bold" style:font-weight-complex="bold"/>
    </style:style>
    <style:style style:name="P61" style:parent-style-name="Normalny" style:family="paragraph">
      <style:paragraph-properties fo:text-align="justify" fo:margin-left="3.4416in">
        <style:tab-stops/>
      </style:paragraph-properties>
    </style:style>
    <style:style style:name="T62" style:parent-style-name="Domyślnaczcionkaakapitu" style:family="text">
      <style:text-properties style:font-name="Georgia" style:font-weight-complex="bold"/>
    </style:style>
    <style:style style:name="T63" style:parent-style-name="Domyślnaczcionkaakapitu" style:family="text">
      <style:text-properties style:font-name="Georgia" style:font-weight-complex="bold"/>
    </style:style>
    <style:style style:name="T64" style:parent-style-name="Domyślnaczcionkaakapitu" style:family="text">
      <style:text-properties style:font-name="Georgia" style:font-weight-complex="bold"/>
    </style:style>
  </office:automatic-styles>
  <office:body>
    <office:text text:use-soft-page-breaks="true">
      <text:p text:style-name="P1">Rajzefiber. W drodze do spotkania</text:p>
      <text:p text:style-name="P2"/>
      <text:p text:style-name="P3"/>
      <text:p text:style-name="P4"/>
      <text:p text:style-name="P5"/>
      <text:p text:style-name="P6">Wędrówka, podróż, zmiana przestrzennej lokalizacji obiektu jest takoż ekscytująca, jak i budzi pewne obawy, swoisty niepokój przed tym, co<text:s/>przyniesie w swych trajektoriach, lecz i u celu przebytej drogi. Ot rajzefiber.<text:s/></text:p>
      <text:p text:style-name="P7">Ale może właśnie ów niepokój pcha nas do podjęcia pierwszego kroku, a po nim do wykonania kolejnych? Przeto i nieco obawiamy się, ale i pragniemy tego, by ruszyć w drogę.</text:p>
      <text:p text:style-name="P8"/>
      <text:p text:style-name="P9">Przemieszczanie się bowiem sięga do naturalnego dla człowieka – już od inicjalnego momentu własnej ontogenezy – <text:s/>atrybutu funkcjonowania, jakim jest ruch, gdyż to właśnie on jest odpowiedzialny za przenoszenie energii i aktualizację własnej potencjalności.</text:p>
      <text:p text:style-name="P10"><text:span text:style-name="T11">Ru</text:span><text:span text:style-name="T12">ch (gr.<text:s/></text:span><text:span text:style-name="T13">kínesis</text:span><text:span text:style-name="T14">,<text:s/></text:span><text:span text:style-name="T15">metabolé</text:span><text:span text:style-name="T16">, łac.<text:s/></text:span><text:span text:style-name="T17">motus</text:span><text:span text:style-name="T18">, arab.<text:s/></text:span><text:span text:style-name="T19">harakāt</text:span><text:span text:style-name="T20">) jest – jak się okazuje – kluczowy dla rozumienia świata. Arystoteles przestrzega nawet, iż „</text:span><text:span text:style-name="T21">nieznajomość istoty ruchu mogłaby doprowadzić w konsekwencji do nieznajomości przyrody</text:span><text:span text:style-name="T22">”, i ma tu na myśli nie<text:s/></text:span><text:span text:style-name="T23">tylko zmianę miejsca przez ciało w przestrzeni, ale i zmienność bytów, jako sięgającą istoty rzeczy zmianę substancjalną, tak jakościową, jak i ilościową.<text:s/></text:span></text:p>
      <text:p text:style-name="P24"><text:span text:style-name="T25">Ta konstatacja - osadzona w ramach arystotelesowska teorii hylemorfizmu - przekonuje, iż ruch jest p</text:span><text:span text:style-name="T26">rocesem ciągłego aktualizowania (</text:span><text:span text:style-name="T27">enérgeia</text:span><text:span text:style-name="T28">,<text:s/></text:span><text:span text:style-name="T29">entélecheia</text:span><text:span text:style-name="T30">) bytu będącego w potencji, jest</text:span><text:span text:style-name="T31"><text:s/></text:span><text:span text:style-name="T32">urzeczywistnianiem siebie.</text:span><text:span text:style-name="T33"><text:s/></text:span></text:p>
      <text:p text:style-name="P34"/>
      <text:p text:style-name="P35"><text:span text:style-name="T36">Stąd już blisko do myślenia o porządku świata sublunarnego, w którym ruch trwa aż do zatrzymania się, kiedy to – jak przekonuje <text:s/>J. Filopono</text:span><text:span text:style-name="T37">s z Aleksandrii – niezbędny staje się <text:s/>niematerialny impuls, generans, swoista siła „narzucona” w ciało (</text:span><text:span text:style-name="T38">virtus impressa</text:span><text:span text:style-name="T39">), by ponownie podjąć kinestezję.</text:span></text:p>
      <text:p text:style-name="P40"><text:span text:style-name="T41">Oba te momenty - ciągłego aktualizowania potencjalności/możności (</text:span><text:span text:style-name="T42">dýnamis</text:span><text:span text:style-name="T43">) oraz generansu pobudzająceg</text:span><text:span text:style-name="T44">o ciało do ruchu po momencie statycznym - są niezwykle przekonującym kontekstem dla rozumienia arteterapii. Wymaga ona wszak zaistnienia obecności Kogoś Drugiego, kto ową możność swoiście wyzwoli, kto będzie jej przyczyną.<text:s/></text:span></text:p>
      <text:p text:style-name="P45"/>
      <text:p text:style-name="P46"><text:span text:style-name="T47">Każdy,<text:s/></text:span><text:span text:style-name="T48">prezentowany na wystawie</text:span><text:span text:style-name="T49"> dyplomowej projekt ma swoją lokalizację w orbicie myślenia o poruszeniu osoby/osób, z którymi arteterapeuta udał się w wędrówkę. Ta wędrówka zmierza faktycznie w tę samą stronę, choć zaczyna się z miejsc nierzadko opozycyjnych. Jak się można spodziewać -<text:s/></text:span><text:span text:style-name="T50">samo wędrowanie okazuje się największą przygodą terapeuty, gdyż po drodze doświadcza on światów tych, którzy w działaniu sztuką o różnych miejscach swojego życia opowiadają. Opowiadają, a deskrypcji dokonują posługując się obrazem, instalacją, ucieleśnieni</text:span><text:span text:style-name="T51">em czy używając materii muzycznej. To światy nierzadko bólu, cierpienia, zmagania się z losem, innymi ludźmi i ich małostkowością, własnymi obawami i ograniczeniami. Ale ta wspólna arteterapeutyczna peregrynacja przynosi szansę na zrozumienie siebie i wolę</text:span><text:span text:style-name="T52"><text:s/>zmiany, a obie te komponenty wymagane są, by mieć nadzieję na osiągnięcie homeostazy.</text:span></text:p>
      <text:p text:style-name="P53"/>
      <text:p text:style-name="P54"><text:span text:style-name="T55">I pomimo obaw przed uczynieniem pierwszego kroku, zrozumiałym zdenerwowaniem przed podróżą, i uczestnicy sesji, i terapeuci są po prostu<text:s/></text:span><text:span text:style-name="T56">„(…)<text:s/></text:span><text:span text:style-name="T57">jedni dla drugich<text:s/></text:span><text:span text:style-name="T58">pielgrzymami, którzy różnymi drogami zdążają w trudzie na to samo spotkanie</text:span><text:span text:style-name="T59">” (Antonie de Saint-Exupery).</text:span></text:p>
      <text:p text:style-name="P60"/>
      <text:p text:style-name="P61"><text:span text:style-name="T62"><text:s text:c="2"/></text:span><text:span text:style-name="T63"><text:tab/></text:span><text:span text:style-name="T64"><text:s text:c="3"/>Prof. dr hab. Katarzyna Krasoń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atarzyna Krasoń</meta:initial-creator>
    <dc:creator>Joanna Krzyżowska</dc:creator>
    <meta:creation-date>2024-06-02T16:31:00Z</meta:creation-date>
    <dc:date>2024-06-14T08:39:00Z</dc:date>
    <meta:template xlink:href="Normal" xlink:type="simple"/>
    <meta:editing-cycles>4</meta:editing-cycles>
    <meta:editing-duration>PT60060S</meta:editing-duration>
    <meta:document-statistic meta:page-count="1" meta:paragraph-count="6" meta:word-count="446" meta:character-count="3122" meta:row-count="22" meta:non-whitespace-character-count="2682"/>
  </office:meta>
</office:document-meta>
</file>