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E97132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margin-right="-0.3937in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margin-right="-0.2958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" style:family="paragraph">
      <style:text-properties fo:font-weight="bold" style:font-weight-asian="bold" style:font-weight-complex="bold" fo:color="#E97132"/>
    </style:style>
    <style:style style:name="T13" style:parent-style-name="Domyślnaczcionkaakapitu" style:family="text">
      <style:text-properties fo:font-weight="bold" style:font-weight-asian="bold" style:font-weight-complex="bold" fo:color="#E97132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margin-right="-0.1972in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color="#E97132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" style:parent-style-name="Normalny" style:family="paragraph">
      <style:paragraph-properties fo:margin-right="-0.3937in"/>
    </style:style>
    <style:style style:name="P26" style:parent-style-name="Normalny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Normalny" style:family="paragraph">
      <style:paragraph-properties fo:margin-right="-0.3937in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P33" style:parent-style-name="Normalny" style:family="paragraph">
      <style:paragraph-properties fo:margin-right="-0.4923i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family="paragraph">
      <style:paragraph-properties fo:margin-right="-0.4923in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margin-right="-0.5909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Normalny" style:family="paragraph">
      <style:text-properties fo:font-weight="bold" style:font-weight-asian="bold" style:font-weight-complex="bold"/>
    </style:style>
    <style:style style:name="P45" style:parent-style-name="Normalny" style:family="paragraph">
      <style:paragraph-properties fo:margin-right="-0.7875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family="paragraph">
      <style:paragraph-properties fo:margin-right="-0.6895in"/>
    </style:style>
    <style:style style:name="P48" style:parent-style-name="Normalny" style:family="paragraph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 fo:color="#E97132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margin-right="-0.3937in"/>
    </style:style>
  </office:automatic-styles>
  <office:body>
    <office:text text:use-soft-page-breaks="true">
      <text:p text:style-name="P1">Zainteresowane osoby prosimy o zarejestrowanie się:<text:s/></text:p>
      <text:p text:style-name="P2"/>
      <text:p text:style-name="Normalny"><text:span text:style-name="T3">WTOREK, 20 maja 2025</text:span></text:p>
      <text:p text:style-name="Normalny"><text:span text:style-name="T4">Muzeum Śląskie, Katowice (ul. T. Dobrowolskiego 1), sala audytoryjna</text:span></text:p>
      <text:p text:style-name="Normalny">11.00 - 15.15 Inauguracja Ogólnopolskiej Konferencji Naukowej „<text:span text:style-name="T5">Między sztuką,<text:s/></text:span><text:span text:style-name="T6">twórczością, edukacją artystyczną a arteterapią</text:span>”, dzień pierwszy</text:p>
      <text:p text:style-name="Normalny">Link do formularza zgłoszenia:</text:p>
      <text:p text:style-name="P7"><text:a xlink:href="https://docs.google.com/forms/d/1HNt8sd04V-pTJUXB4KffotBd5Uv635vJU5HKnpBpkb8/edit" office:target-frame-name="_top" xlink:show="replace"><text:span text:style-name="Hiperłącze">https://docs.google.com/forms/d/1HNt8sd04V-pTJUXB4KffotBd5Uv6</text:span><text:span text:style-name="Hiperłącze">35vJU5HKnpBpkb8/edit</text:span></text:a></text:p>
      <text:p text:style-name="P8"/>
      <text:p text:style-name="Normalny"><text:span text:style-name="T9">Dom Kultury „Koszutka”, Katowice (ul. Grażyńskiego 47, Katowice) 9.00-11.00</text:span></text:p>
      <text:p text:style-name="Normalny">Spektakle teatralne dzieci w wieku przedszkolnym i młodszym wieku szkolnym. Link do formularza zgłoszenia: </text:p>
      <text:p text:style-name="P10"><text:a xlink:href="https://docs.google.com/forms/d/1KeEl7MOkmzCXUZjZRteXeg2Euj9nofh826MJwjm3cuU/edit" office:target-frame-name="_top" xlink:show="replace"><text:span text:style-name="Hiperłącze">https://docs.google.com/forms/d/1KeEl7MOkmzCXUZjZRteXeg2Euj9nofh826MJwjm3cuU/edit</text:span></text:a><text:span text:style-name="T11"> </text:span></text:p>
      <text:p text:style-name="P12"/>
      <text:p text:style-name="Normalny"><text:span text:style-name="T13">ŚRODA, 21 maja 2025, Dzień Arteterapii</text:span></text:p>
      <text:p text:style-name="Normalny"><text:span text:style-name="T14">Dom Kultury „Koszutka”, (ul. Grażyńskiego 47, Katowice)</text:span></text:p>
      <text:p text:style-name="Normalny"><text:span text:style-name="T15">9.00-11.00 </text:span>Prezentacje zespołów dzieci i młodzieży z niepełnosprawnościami</text:p>
      <text:p text:style-name="Normalny">Link do formularza zgłoszenia:</text:p>
      <text:p text:style-name="Normalny"><text:a xlink:href="https://docs.google.com/forms/d/1eGDYyItbn-t49whxjuLAvYWfb4_xtqpI8r7ZHtPA3bc/edit" office:target-frame-name="_top" xlink:show="replace"><text:span text:style-name="Hiperłącze">https://docs.google.com/forms/d/1eGDYyItbn-t49whxjuLAvYWfb4_xtqpI8r7ZHtPA3bc/edit</text:span></text:a></text:p>
      <text:p text:style-name="Normalny"><text:span text:style-name="T16"> </text:span></text:p>
      <text:p text:style-name="Normalny"><text:span text:style-name="T17">Biblioteka Śląska, (Plac Rady Europy 1,Katowice)</text:span></text:p>
      <text:p text:style-name="Normalny"><text:span text:style-name="T18">12.00 -16.00</text:span> Ogólnopolska<text:s/>Konferencja Naukowa „Między sztuką, twórczością, edukacją artystyczną a arteterapią”, dzień drugi</text:p>
      <text:p text:style-name="Normalny">Link do formularza zgłoszenia:</text:p>
      <text:p text:style-name="P19"><text:a xlink:href="https://docs.google.com/forms/d/1HNt8sd04VpTJUXB4KffotBd5Uv635vJU5HKnpBpkb8/edit" office:target-frame-name="_top" xlink:show="replace"><text:span text:style-name="Hiperłącze">https://docs.google.com/forms</text:span><text:span text:style-name="Hiperłącze">/d/1HNt8sd04VpTJUXB4KffotBd5Uv635vJU5HKnpBpkb8/edit</text:span></text:a></text:p>
      <text:p text:style-name="P20"/>
      <text:p text:style-name="Normalny"><text:span text:style-name="T21">CZWARTEK 22 maja 2025</text:span></text:p>
      <text:p text:style-name="Normalny"><text:span text:style-name="T22">Biblioteka Śląska, (Plac Rady Europy 1, Katowice)</text:span></text:p>
      <text:p text:style-name="Normalny"><text:span text:style-name="T23">11.00 -13.00 Sympozjum Metodyczno-Wdrożeniowe – „</text:span><text:span text:style-name="T24">Dobre praktyki nauczycieli, animatorów kultury i arteterapeutów</text:span>”</text:p>
      <text:p text:style-name="Normalny">Link do<text:s/>formularza zgłoszenia:</text:p>
      <text:p text:style-name="P25"><text:a xlink:href="https://docs.google.com/forms/d/1qZXDtMfIuOMFAeuKLJD-7jrEDNqsLUOaDcpkfvbOVa8/edit" office:target-frame-name="_top" xlink:show="replace"><text:span text:style-name="Hiperłącze">https://docs.google.com/forms/d/1qZXDtMfIuOMFAeuKLJD-7jrEDNqsLUOaDcpkfvbOVa8/edit</text:span></text:a></text:p>
      <text:p text:style-name="P26"/>
      <text:p text:style-name="Normalny"><text:span text:style-name="T27">Gabinet „MUZKA” Muzykoterapia (ul. Brzozowa 50, Kat</text:span><text:span text:style-name="T28">owice)</text:span></text:p>
      <text:p text:style-name="Normalny"><text:span text:style-name="T29">12.00-12.30 Warsztaty muzyczne dla Rodziców i Bobasów „PośpiewajMY razem”</text:span></text:p>
      <text:p text:style-name="Normalny"><text:span text:style-name="T30">Link do formularza zgło</text:span>szenia:</text:p>
      <text:p text:style-name="P31"><text:a xlink:href="https://docs.google.com/forms/d/1hrKu7jM4MLyeGbI9ybhhv6-QEqbM86ifFBG0HtrcH4g/edit" office:target-frame-name="_top" xlink:show="replace"><text:span text:style-name="Hiperłącze">https://docs.google.com/forms/d/1hrKu7jM4MLye</text:span><text:span text:style-name="Hiperłącze">GbI9ybhhv6-QEqbM86ifFBG0HtrcH4g/edit</text:span></text:a></text:p>
      <text:p text:style-name="P32"/>
      <text:p text:style-name="P33"><text:span text:style-name="T34">Wydział Nauk Społecznych Uniwersytetu Śląskiego</text:span></text:p>
      <text:p text:style-name="Normalny"><text:span text:style-name="T35">14.00 - 16.00 Warsztaty dla uczestników konferencji i warsztaty dla studentów:</text:span></text:p>
      <text:p text:style-name="Normalny"><text:span text:style-name="T36">14.00 Warsztat mgr Patrycji Kulety „Tyflografika – sztuka i komunikacja”</text:span></text:p>
      <text:p text:style-name="Normalny">Link do formularza<text:s/>zgłoszenia:</text:p>
      <text:p text:style-name="P37"><text:a xlink:href="https://docs.google.com/forms/d/1sSpZ9ogQVZZICmUimV27EaoPPoPruQ1E9R2wKtaZO98/edit" office:target-frame-name="_top" xlink:show="replace"><text:span text:style-name="Hiperłącze">https://docs.google.com/forms/d/1sSpZ9ogQVZZICmUimV27EaoPPoPruQ1E9R2wKtaZO98/edit</text:span></text:a> </text:p>
      <text:p text:style-name="Normalny"/>
      <text:p text:style-name="Normalny"><text:span text:style-name="T38">14.30-15.15 Warsztaty muzykoterapeutyczne dla rodziców</text:span><text:span text:style-name="T39"><text:line-break/></text:span><text:span text:style-name="T40">z dzi</text:span><text:span text:style-name="T41">ećmi do 1,5 roku życia „PośpiewajMY razem”</text:span></text:p>
      <text:p text:style-name="Normalny">Link do formularza zgłoszenia:</text:p>
      <text:p text:style-name="P42"><text:a xlink:href="https://docs.google.com/forms/d/1TmS5AF2NjQaBss8EztnPGtGhmf-9l9G0_5kcHkOsQ5o/edit" office:target-frame-name="_top" xlink:show="replace"><text:span text:style-name="Hiperłącze">https://docs.google.com/forms/d/1TmS5AF2NjQaBss8EztnPGtGhmf-9l9G0_5kcHkOsQ5o/edit</text:span></text:a><text:span text:style-name="T43"> </text:span></text:p>
      <text:p text:style-name="P44"/>
      <text:p text:style-name="P45"/>
      <text:soft-page-break/>
      <text:p text:style-name="Normalny"> </text:p>
      <text:p text:style-name="Normalny"><text:span text:style-name="T46">Akademia Muzyczna im. Karola Szymanowskiego (ul. Zacisze 3, Katowice)</text:span></text:p>
      <text:p text:style-name="Normalny">Muzyczny warsztat relaksacyjny dla dorosłych uczestników konferencji</text:p>
      <text:p text:style-name="Normalny">Link do formularza zgłoszenia:</text:p>
      <text:p text:style-name="P47"><text:a xlink:href="https://docs.google.com/forms/d/1ItyKX0ZhQxA2wRlD5QUgWBdM_vupeBJmE07dNfpx06M/edit" office:target-frame-name="_top" xlink:show="replace"><text:span text:style-name="Hiperłącze">https://docs.google.com/forms/d/1ItyKX0ZhQxA2wRlD5QUgWBdM_v</text:span><text:span text:style-name="Hiperłącze">upeBJmE07dNfpx06M/edit</text:span></text:a> </text:p>
      <text:p text:style-name="P48"/>
      <text:p text:style-name="Normalny"><text:span text:style-name="T49">16.00 - 19.15 Regionalny Ośrodek Doskonalenia Nauczycieli</text:span><text:span text:style-name="T50"><text:line-break/></text:span><text:span text:style-name="T51">(ul. </text:span><text:span text:style-name="T52"> </text:span><text:span text:style-name="T53">ks. kard</text:span><text:span text:style-name="T54">. Stefana </text:span><text:span text:style-name="T55">Wyszyńskiego 7, Katowice) „WOM", w Katowicach</text:span></text:p>
      <text:p text:style-name="Normalny"><text:span text:style-name="T56">8 warsztatów dla nauczycieli</text:span> – muzyczne, literackie, plastyczne, teatralne, arteterapeutyczne, choreoterapeutyczne (zgłoszenia przyjmuje RODN „WOM”)</text:p>
      <text:p text:style-name="Normalny"/>
      <text:p text:style-name="Normalny"><text:span text:style-name="T57">PIĄTEK, 23 maja 2025</text:span></text:p>
      <text:p text:style-name="Normalny"><text:span text:style-name="T58">Wydział Nauk Społecznych Uniwersytetu Śląskiego Studencka sesja naukowa</text:span></text:p>
      <text:p text:style-name="Normalny">Link do formularza zgłoszenia:</text:p>
      <text:p text:style-name="P59"><text:a xlink:href="https://docs.google.com/forms/d/13uT9mr09RQN6veDRB_7y4pw5uKh9dSkN0ynf8eKndiw/edit" office:target-frame-name="_top" xlink:show="replace"><text:span text:style-name="Hiperłącze">https://docs.google.com/forms/d/13uT9mr09RQN6veDRB_7y4pw5uKh9dSkN0ynf8eKndiw/edit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widows="2" fo:orphans="2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widows="2" fo:orphans="2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widows="2" fo:orphans="2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font-size="11pt" style:font-size-asian="11pt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widows="2" fo:orphans="2" fo:margin-top="0.0555in" fo:margin-bottom="0.0277in"/>
      <style:text-properties style:font-name="Aptos" style:font-name-asian="Times New Roman" style:font-name-complex="Times New Roman" fo:color="#0F4761" fo:font-size="11pt" style:font-size-asian="11pt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widows="2" fo:orphans="2" fo:margin-top="0.0277in"/>
      <style:text-properties style:font-name="Aptos" style:font-name-asian="Times New Roman" style:font-name-complex="Times New Roman" fo:font-style="italic" style:font-style-asian="italic" style:font-style-complex="italic" fo:color="#595959" fo:font-size="11pt" style:font-size-asian="11pt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widows="2" fo:orphans="2" fo:margin-top="0.0277in"/>
      <style:text-properties style:font-name="Aptos" style:font-name-asian="Times New Roman" style:font-name-complex="Times New Roman" fo:color="#595959" fo:font-size="11pt" style:font-size-asian="11pt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widows="2" fo:orphans="2"/>
      <style:text-properties style:font-name="Aptos" style:font-name-asian="Times New Roman" style:font-name-complex="Times New Roman" fo:font-style="italic" style:font-style-asian="italic" style:font-style-complex="italic" fo:color="#272727" fo:font-size="11pt" style:font-size-asian="11pt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widows="2" fo:orphans="2"/>
      <style:text-properties style:font-name="Aptos" style:font-name-asian="Times New Roman" style:font-name-complex="Times New Roman" fo:color="#272727" fo:font-size="11pt" style:font-size-asian="11pt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widows="0" fo:orphans="0"/>
      <style:text-properties style:font-name="Liberation Serif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widows="2" fo:orphans="2" style:contextual-spacing="true"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widows="2" fo:orphans="2"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widows="2" fo:orphans="2" fo:text-align="center" fo:margin-top="0.1111in" fo:margin-bottom="0.1111in"/>
      <style:text-properties style:font-name="Aptos" style:font-name-asian="Aptos" style:font-name-complex="Times New Roman" fo:font-style="italic" style:font-style-asian="italic" style:font-style-complex="italic" fo:color="#404040" fo:font-size="11pt" style:font-size-asian="11pt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widows="2" fo:orphans="2" style:contextual-spacing="true" fo:margin-left="0.5in">
        <style:tab-stops/>
      </style:paragraph-properties>
      <style:text-properties style:font-name="Aptos" style:font-name-asian="Aptos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fo:font-size="11pt" style:font-size-asian="11pt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arzyna Krasoń</meta:initial-creator>
    <dc:creator>Violetta Kulik</dc:creator>
    <meta:creation-date>2025-04-14T08:08:00Z</meta:creation-date>
    <dc:date>2025-04-14T08:08:00Z</dc:date>
    <meta:template xlink:href="Normal" xlink:type="simple"/>
    <meta:editing-cycles>2</meta:editing-cycles>
    <meta:editing-duration>PT0S</meta:editing-duration>
    <meta:document-statistic meta:page-count="2" meta:paragraph-count="8" meta:word-count="578" meta:character-count="4042" meta:row-count="28" meta:non-whitespace-character-count="3472"/>
  </office:meta>
</office:document-meta>
</file>